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92cm" fo:margin-left="0.118cm" fo:margin-top="0cm" fo:margin-bottom="0cm" table:align="left" style:writing-mode="lr-tb"/>
    </style:style>
    <style:style style:name="Tabela1.A" style:family="table-column">
      <style:table-column-properties style:column-width="7.117cm"/>
    </style:style>
    <style:style style:name="Tabela1.B" style:family="table-column">
      <style:table-column-properties style:column-width="2.762cm"/>
    </style:style>
    <style:style style:name="Tabela1.C" style:family="table-column">
      <style:table-column-properties style:column-width="2.648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none" fo:border-bottom="none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ela1.B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B8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1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" style:family="table">
      <style:table-properties style:width="18.962cm" fo:margin-left="0cm" fo:margin-top="0cm" fo:margin-bottom="0cm" table:align="left" style:writing-mode="lr-tb"/>
    </style:style>
    <style:style style:name="Tabela2.A" style:family="table-column">
      <style:table-column-properties style:column-width="6.443cm"/>
    </style:style>
    <style:style style:name="Tabela2.B" style:family="table-column">
      <style:table-column-properties style:column-width="1.057cm"/>
    </style:style>
    <style:style style:name="Tabela2.C" style:family="table-column">
      <style:table-column-properties style:column-width="1.178cm"/>
    </style:style>
    <style:style style:name="Tabela2.D" style:family="table-column">
      <style:table-column-properties style:column-width="1.129cm"/>
    </style:style>
    <style:style style:name="Tabela2.E" style:family="table-column">
      <style:table-column-properties style:column-width="1.154cm"/>
    </style:style>
    <style:style style:name="Tabela2.H" style:family="table-column">
      <style:table-column-properties style:column-width="1.108cm"/>
    </style:style>
    <style:style style:name="Tabela2.J" style:family="table-column">
      <style:table-column-properties style:column-width="1.201cm"/>
    </style:style>
    <style:style style:name="Tabela2.K" style:family="table-column">
      <style:table-column-properties style:column-width="1.083cm"/>
    </style:style>
    <style:style style:name="Tabela2.L" style:family="table-column">
      <style:table-column-properties style:column-width="1.171cm"/>
    </style:style>
    <style:style style:name="Tabela2.1" style:family="table-row">
      <style:table-row-properties style:min-row-height="1.199cm" style:keep-together="true" fo:keep-together="auto"/>
    </style:style>
    <style:style style:name="Tabela2.A1" style:family="table-cell">
      <style:table-cell-properties style:vertical-align="middle" fo:padding="0.097cm" fo:border-left="0.004cm solid #000001" fo:border-right="none" fo:border-top="0.004cm solid #000001" fo:border-bottom="0.004cm solid #000001"/>
    </style:style>
    <style:style style:name="Tabela2.L1" style:family="table-cell">
      <style:table-cell-properties style:vertical-align="middle" fo:padding="0.097cm" fo:border="0.004cm solid #000001"/>
    </style:style>
    <style:style style:name="P1" style:family="paragraph" style:parent-style-name="Standard">
      <style:paragraph-properties style:line-height-at-least="0.176cm"/>
      <style:text-properties fo:color="#000000" style:font-name="Calibri" style:font-name-complex="Calibri1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/>
      <style:text-properties fo:color="#385623"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.212cm" style:line-height-at-least="0.176cm"/>
    </style:style>
    <style:style style:name="P6" style:family="paragraph" style:parent-style-name="Standard">
      <style:paragraph-properties fo:margin-top="0cm" fo:margin-bottom="0.212cm" style:line-height-at-least="0.176cm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12cm" fo:line-height="150%" fo:text-align="center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.212cm" style:line-height-at-least="0.176cm" fo:text-align="center" style:justify-single-word="false" style:page-number="auto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style:line-height-at-least="0.176cm"/>
    </style:style>
    <style:style style:name="P14" style:family="paragraph" style:parent-style-name="No_20_Spacing">
      <style:text-properties style:font-name="Calibri" style:font-name-complex="Calibri1"/>
    </style:style>
    <style:style style:name="P15" style:family="paragraph" style:parent-style-name="No_20_Spacing">
      <style:text-properties style:font-name="Calibri" style:text-underline-style="solid" style:text-underline-width="auto" style:text-underline-color="font-color" style:font-name-complex="Calibri1"/>
    </style:style>
    <style:style style:name="P16" style:family="paragraph" style:parent-style-name="No_20_Spacing">
      <style:paragraph-properties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7" style:family="paragraph" style:parent-style-name="No_20_Spacing">
      <style:paragraph-properties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8" style:family="paragraph" style:parent-style-name="No_20_Spacing">
      <style:paragraph-properties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No_20_Spacing">
      <style:paragraph-properties fo:text-align="end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0" style:family="paragraph" style:parent-style-name="No_20_Spacing">
      <style:paragraph-properties fo:text-align="center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1" style:family="paragraph" style:parent-style-name="No_20_Spacing">
      <style:paragraph-properties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2" style:family="paragraph" style:parent-style-name="Table_20_Contents">
      <style:paragraph-properties fo:margin-top="0cm" fo:margin-bottom="0cm" fo:text-align="center" style:justify-single-word="false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style:font-name="Calibri" style:font-name-complex="Calibri1"/>
    </style:style>
    <style:style style:name="P24" style:family="paragraph" style:parent-style-name="List_20_Paragraph" style:list-style-name="WWNum3">
      <style:paragraph-properties fo:line-height="108%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T5" style:family="text">
      <style:text-properties style:font-name="Calibri" style:text-underline-style="solid" style:text-underline-width="auto" style:text-underline-color="font-color" style:font-name-complex="Calibri1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color="#000000" style:font-name="Calibri" fo:font-weight="bold" style:font-name-asian="Times New Roman1" style:font-weight-asian="bold" style:font-name-complex="Calibri1"/>
    </style:style>
    <style:style style:name="T10" style:family="text">
      <style:text-properties fo:color="#000000" style:font-name="Calibri" fo:font-weight="bold" style:font-weight-asian="bold" style:font-name-complex="Calibri1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00" style:font-name="Calibri" style:font-name-complex="Calibri1"/>
    </style:style>
    <style:style style:name="T13" style:family="text">
      <style:text-properties fo:color="#000000" style:font-name="Calibri" fo:font-size="14pt" style:font-size-asian="14pt" style:font-name-complex="Calibri1" style:font-size-complex="14pt"/>
    </style:style>
    <style:style style:name="T14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15" style:family="text">
      <style:text-properties fo:color="#000000" style:font-name="Calibri" style:text-underline-style="solid" style:text-underline-width="auto" style:text-underline-color="font-color" style:font-name-asian="Times New Roman1" style:font-name-complex="Calibri1"/>
    </style:style>
    <style:style style:name="T16" style:family="text">
      <style:text-properties fo:color="#050505" style:font-name="Calibri" fo:font-weight="bold" style:font-name-asian="Times New Roman1" style:font-weight-asian="bold" style:font-name-complex="Calibri1"/>
    </style:style>
    <style:style style:name="T17" style:family="text">
      <style:text-properties fo:color="#2c2f45" style:font-name="Calibri" fo:font-size="14pt" fo:font-weight="bold" style:font-size-asian="14pt" style:font-weight-asian="bold" style:font-name-complex="Calibri1" style:font-size-complex="14pt"/>
    </style:style>
    <style:style style:name="T18" style:family="text">
      <style:text-properties fo:color="#002060" style:font-name="Calibri" style:font-name-complex="Calibri1"/>
    </style:style>
    <style:style style:name="T19" style:family="text">
      <style:text-properties fo:color="#002060" style:font-name="Calibri" fo:font-weight="bold" style:font-weight-asian="bold" style:font-name-complex="Calibri1" style:font-weight-complex="bold"/>
    </style:style>
    <style:style style:name="T20" style:family="text">
      <style:text-properties fo:color="#002060" style:font-name="Calibri" fo:font-size="14pt" fo:font-weight="bold" style:font-size-asian="14pt" style:font-weight-asian="bold" style:font-name-complex="Calibri1" style:font-size-complex="14pt"/>
    </style:style>
    <style:style style:name="T21" style:family="text">
      <style:text-properties fo:color="#385623" style:font-name="Calibri" fo:font-weight="bold" style:font-weight-asian="bold" style:font-name-complex="Calibri1" style:font-weight-complex="bold"/>
    </style:style>
    <style:style style:name="T22" style:family="text">
      <style:text-properties fo:color="#ff0000" style:font-name="Calibri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KARTA ZGŁOSZENIA</text:span></text:p>
      <text:p text:style-name="P6"><text:span text:style-name="T9">II Ogólnopolski Plener poświęcony Szlakom Turystycznym PTTK - Wisła 2026</text:span></text:p>
      <text:p text:style-name="P7"><text:span text:style-name="T16">Wisła 22-23.08.2026</text:span></text:p>
      <text:p text:style-name="P7"><text:span text:style-name="T9">Miejsce zbiórki - Dworek nad Wisłą, ul. Wyzwolenia 65, 43-460 Wisł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">Imię i nazwisko </text:span></text:p>
            <text:p text:style-name="P9"><text:span text:style-name="T1">UCZESTNICZKI / UCZESTNIKA</text:span></text:p>
          </table:table-cell>
          <table:table-cell table:style-name="Tabela1.B1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P9"><text:span text:style-name="T1">Dane potrzebne do faktury: </text:span></text:p>
            <text:p text:style-name="P9"><text:span text:style-name="T1">adres zamieszkania (ulica, nr, kod, miejscowość)</text:span></text:p>
          </table:table-cell>
          <table:table-cell table:style-name="Tabela1.B2" office:value-type="string">
            <text:p text:style-name="P9"><text:span text:style-name="T1">Miejscowość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1">Kod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1">Ulica z numerem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9"><text:span text:style-name="T1">Jeśli płatnikiem będzie instytucja to dodatkowo podać: Nazwę i NIP</text:span></text:p>
          </table:table-cell>
          <table:table-cell table:style-name="Tabela1.B2" office:value-type="string">
            <text:p text:style-name="P9"><text:span text:style-name="T1">Nazwa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1">NIP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T1">Nr leg. PTTK</text:span></text:p>
          </table:table-cell>
          <table:table-cell table:style-name="Tabela1.B7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Tel. kontaktowy</text:span></text:p>
          </table:table-cell>
          <table:table-cell table:style-name="Tabela1.B8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Adres e-mail UCZESTNICZKI / UCZESTNIKA</text:span></text:p>
          </table:table-cell>
          <table:table-cell table:style-name="Tabela1.B8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Przynależność: Oddział PTTK/ Koło/Klub</text:span></text:p>
          </table:table-cell>
          <table:table-cell table:style-name="Tabela1.B8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Zamawiam DODATKOWY nocleg 21/22.08.2026 (+ 140 zł brutto)</text:span></text:p>
          </table:table-cell>
          <table:table-cell table:style-name="Tabela1.B8" table:number-columns-spanned="2" office:value-type="string">
            <text:p text:style-name="P10"><text:span text:style-name="T1">TAK / <text:s/>NIE*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Zamawiam </text:span><text:span text:style-name="T8">DODATKOWY </text:span><text:span text:style-name="T1">nocleg 23/24.08.2026 </text:span><text:span text:style-name="T8">(+ 140 zł brutto)</text:span></text:p>
          </table:table-cell>
          <table:table-cell table:style-name="Tabela1.B8" table:number-columns-spanned="2" office:value-type="string">
            <text:p text:style-name="P10"><text:span text:style-name="T1">TAK / <text:s/>NIE*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Zamawiam posiłki</text:span></text:p>
          </table:table-cell>
          <table:table-cell table:style-name="Tabela1.B8" table:number-columns-spanned="2" office:value-type="string">
            <text:p text:style-name="P10"><text:span text:style-name="T1">Wegetariańskie / wegańskie / bezglutenowe *</text:span></text:p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9"><text:span text:style-name="T1">Chcę być zakwaterowana/y z osobą</text:span></text:p>
          </table:table-cell>
          <table:table-cell table:style-name="Tabela1.B8" table:number-columns-spanned="2" office:value-type="string">
            <text:p text:style-name="P12"/>
          </table:table-cell>
          <table:covered-table-cell/>
        </table:table-row>
        <table:table-row table:style-name="Tabela1.1">
          <table:covered-table-cell/>
          <table:table-cell table:style-name="Tabela1.B8" table:number-columns-spanned="2" office:value-type="string">
            <text:p text:style-name="P12"/>
          </table:table-cell>
          <table:covered-table-cell/>
        </table:table-row>
        <table:table-row table:style-name="Tabela1.1">
          <table:covered-table-cell/>
          <table:table-cell table:style-name="Tabela1.B8" table:number-columns-spanned="2" office:value-type="string">
            <text:p text:style-name="P11"/>
          </table:table-cell>
          <table:covered-table-cell/>
        </table:table-row>
      </table:table>
      <text:p text:style-name="Standard"><text:span text:style-name="T1">*niepotrzebne skreślić</text:span></text:p>
      <text:p text:style-name="Standard"><text:span text:style-name="T1">Numer Pesel będzie użyty tylko do wydania zgody przy zwiedzaniu Zameczku Prezydenta RP następnie nastąpi likwidacja danych wrażliwych, zapewnia to umowa o zwiedzaniu Zameczku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H"/>
        <table:table-column table:style-name="Tabela2.D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2"><text:span text:style-name="T1">Numer Pesel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L1" office:value-type="string">
            <text:p text:style-name="P23"/>
          </table:table-cell>
        </table:table-row>
      </table:table>
      <text:p text:style-name="P1"/>
      <text:p text:style-name="P1"/>
      <text:p text:style-name="P1"/>
      <text:p text:style-name="P3"><text:soft-page-break/><text:span text:style-name="T13">Zgłoszenie należy wypisać na załączonym druku i przesłać drogą elektroniczną na adres </text:span><text:span text:style-name="T17">biuro@cfk.pttk.pl </text:span><text:span text:style-name="T13">wraz z potwierdzeniem wpłaty.</text:span></text:p>
      <text:p text:style-name="P13"><text:span text:style-name="T12">Składkę na organizację imprezy należy wpłacać na konto CFK PTTK nr: </text:span></text:p>
      <text:p text:style-name="P13"><text:span text:style-name="T11">38 1240 3031 1111 0000 3426 6557</text:span><text:span text:style-name="T12"> </text:span></text:p>
      <text:p text:style-name="P13"><text:span text:style-name="T12">tytułem: </text:span><text:span text:style-name="T19">II Plener Komisji – Wisła 2026</text:span><text:span text:style-name="T18"> – za ___________ (proszę dopisać imię i nazwisko UCZESTNICZKI / UCZESTNIKA)</text:span></text:p>
      <text:p text:style-name="P4"/>
      <text:p text:style-name="P2"><text:span text:style-name="T21">UWAGA WAŻNE:</text:span></text:p>
      <text:p text:style-name="P2"><text:span text:style-name="T21">Faktura będzie wystawiona WYŁĄCZNIE na wpłacającego/wpłacającą. Jeśli Uczestnik otrzymał dotację (dofinansowanie) z Oddziału lub innego źródła i faktura ma być wystawiona na Oddział lub inną instytucję to przelew na tą kwotę musi wyjść z tejże instytucji. Faktura nie może zostać wystawiona na inną osobę lub inny podmiot niż PŁACĄCY. Ci z Was, którzy nie finansują w 100% z prywatnych pieniędzy wyjazdu – proszeni są o wcześniejszy kontakt zanim wykonają przelewy z Centrum Fotografii Krajoznawczej w celu ustalenia szczegółów</text:span></text:p>
      <text:p text:style-name="P2"><text:span text:style-name="T22">Zgłoszenia przyjmowane są do dnia 26.07.2026 r.</text:span></text:p>
      <text:p text:style-name="P2"><text:span text:style-name="T12">Liczba uczestników jest ograniczona, liczy się kolejność zgłoszeń ze względu na zwiedzanie Zameczku.</text:span></text:p>
      <text:p text:style-name="P5"><text:span text:style-name="T14">Wysokość wpisowego od uczestnika: </text:span><text:span text:style-name="T20">300,00 zł brutto</text:span></text:p>
      <text:p text:style-name="P5"><text:span text:style-name="T14">Z jednym dodatkowym noclegiem koszt:</text:span><text:span text:style-name="T20"> 440,00 zł brutto</text:span></text:p>
      <text:p text:style-name="P5"><text:span text:style-name="T14">Z dwoma dodatkowymi noclegami:</text:span><text:span text:style-name="T20"> 580,00 zł brutto</text:span></text:p>
      <text:p text:style-name="P15"/>
      <text:p text:style-name="No_20_Spacing"><text:span text:style-name="T5">Oświadczenie uczestnika </text:span><text:span text:style-name="T15">II Ogólnopolskiego Pleneru poświęconego Szlakom Turystycznym PTTK </text:span></text:p>
      <text:p text:style-name="No_20_Spacing"><text:span text:style-name="T15">Wisła 2026</text:span></text:p>
      <text:p text:style-name="No_20_Spacing"><text:span text:style-name="T1">Wyrażam zgodę na przetwarzanie moich danych osobowych w szczególności imienia, nazwiska i innych danych podanych w Karcie Zgłoszenia w celach związanych z udziałem w Plenerze (załącznik nr 1 do zgłoszenia).</text:span></text:p>
      <text:p text:style-name="No_20_Spacing"><text:span text:style-name="T1">Wyrażam zgodę na przetwarzanie mojego wizerunku, w celach promocji Pleneru.</text:span></text:p>
      <text:p text:style-name="No_20_Spacing"><text:span text:style-name="T1">Udzielenie zgody jest dobrowolne, jednak nie udzielenie zgody może skutkować brakiem możliwości wzięcia udziału w Plenerze.</text:span></text:p>
      <text:p text:style-name="P14"/>
      <text:p text:style-name="P14"/>
      <text:p text:style-name="P14"/>
      <text:p text:style-name="P14"/>
      <text:p text:style-name="P18"><text:span text:style-name="T1"><text:tab/>(miejscowość, data)<text:tab/>(podpis uczestnika)</text:span></text:p>
      <text:p text:style-name="P18"><text:span text:style-name="T1"><text:tab/><text:tab/></text:span><text:span text:style-name="T6">Honorujemy również</text:span></text:p>
      <text:p text:style-name="P18"><text:span text:style-name="T6"><text:tab/><text:tab/>podpis elektroniczny</text:span></text:p>
      <text:p text:style-name="P18"><text:span text:style-name="T6"><text:tab/><text:tab/>na wypełnionym pliku PDF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6">VERTE</text:span></text:p>
      <text:p text:style-name="P20"><text:soft-page-break/><text:span text:style-name="T7">Załącznik nr 1 do zgłoszenia</text:span></text:p>
      <text:p text:style-name="P17"/>
      <text:p text:style-name="Standard"><text:span text:style-name="T1">Zgodnie z art. 13 ust. 1 i ust. 2 ogólnego rozporządzenia o ochronie danych osobowych z dnia</text:span></text:p>
      <text:p text:style-name="Standard"><text:span text:style-name="T1">27 kwietnia 2016 r. (dalej RODO) informujemy, że:</text:span></text:p>
      <text:list xml:id="list8535343849339958941" text:style-name="WWNum3">
        <text:list-item>
          <text:p text:style-name="P24"><text:span text:style-name="T1">Administratorem jest Polskie Towarzystwo Turystyczno-Krajoznawcze - Centrum Fotografii Krajoznawczej PTTK (zwane dalej również „CFK PTTK”) z siedzibą w Łodzi, ul. Wigury 12A, 90-301 wpisane do rejestru stowarzyszeń Krajowego Rejestru Sądowego pod numerem 0000100817 </text:span></text:p>
        </text:list-item>
        <text:list-item>
          <text:p text:style-name="P24"><text:span text:style-name="T1">Stowarzyszenie jako administrator powołał Inspektora Ochrony Danych - Pawła Sternika, z którym kontakt możliwy jest poprzez następujący adres e-mailowy: iod@pttk.pl lub poprzez adresy pocztowe.</text:span></text:p>
        </text:list-item>
        <text:list-item>
          <text:p text:style-name="P24"><text:span text:style-name="T1">Pani/Pana dane osobowe przetwarzane będą w celu realizacji </text:span><text:span text:style-name="T3">Pleneru w Wiśle w 2026 roku</text:span><text:span text:style-name="T1">, na podstawie art. 6 ust. 1 lit. b RODO.</text:span></text:p>
        </text:list-item>
        <text:list-item>
          <text:p text:style-name="P24"><text:span text:style-name="T1">Odbiorcą Pani/Pana danych osobowych będą pracownicy Administratora w zakresie swoich obowiązków służbowych na podstawie upoważnienia, w ramach działalności statutowej PTTK oraz podmioty wspierające Administratora w realizacji celu.</text:span></text:p>
        </text:list-item>
        <text:list-item>
          <text:p text:style-name="P24"><text:span text:style-name="T1">Pani/Pana dane osobowe nie będą przekazywane do państwa trzeciego/organizacji.</text:span></text:p>
        </text:list-item>
        <text:list-item>
          <text:p text:style-name="P24"><text:span text:style-name="T1">Pani/Pana dane osobowe będą przetwarzane do czasu zakończenia współpracy, a po tym czasie archiwizowane przez okres 6 lat, zgodnie obowiązkiem prawnym.</text:span></text:p>
        </text:list-item>
        <text:list-item>
          <text:p text:style-name="P24"><text:span text:style-name="T1">Posiada Pani/Pan prawo dostępu do treści swoich danych oraz prawo ich sprostowania,</text:span></text:p>
        </text:list-item>
      </text:list>
      <text:p text:style-name="List_20_Paragraph"><text:span text:style-name="T1">usunięcia, ograniczenia przetwarzania, prawo do przenoszenia danych, prawo wniesienia sprzeciwu.</text:span></text:p>
      <text:list xml:id="list42344757" text:continue-numbering="true" text:style-name="WWNum3">
        <text:list-item>
          <text:p text:style-name="P24"><text:span text:style-name="T1">Podanie danych osobowych jest dobrowolne, jednak konieczne w celu </text:span><text:span text:style-name="T3">Uczestnictwa w Plenerze</text:span><text:span text:style-name="T1">. </text:span></text:p>
        </text:list-item>
        <text:list-item>
          <text:p text:style-name="P24"><text:span text:style-name="T1">Posiada Pani/Pan prawo wniesienia skargi do organu nadzorczego - Prezesa Urzędu Ochrony Danych Osobowych, gdy uzna Pan, iż przetwarzanie danych osobowych Pana dotyczących narusza przepisy ogólnego rozporządzenia o ochronie danych osobowych z dnia 27 kwietnia 2016 r.</text:span></text:p>
        </text:list-item>
        <text:list-item>
          <text:p text:style-name="P24"><text:span text:style-name="T1">Pani/Pana dane nie będą przetwarzane w sposób zautomatyzowany w tym również w formie profilowania, tzn. żadne decyzje wywołujące wobec osoby skutki prawne lub w podobny sposób na nią istotnie wpływające nie będą oparte wyłącznie na automatycznym przetwarzaniu danych osobowych i nie wiążą się z taką automatycznie podejmowaną decyzją.</text:span></text:p>
        </text:list-item>
      </text:list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Aptos" style:font-name-asian="Aptos1" style:language-asian="en" style:country-asian="US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kapit_20_z_20_listą_20_Znak" style:display-name="Akapit z listą Znak" style:family="text">
      <style:text-properties style:font-name="Aptos" fo:font-size="11pt" style:font-name-asian="Aptos1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8cm" fo:margin-bottom="1.005cm" fo:margin-left="1.007cm" fo:margin-right="1.032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</meta:initial-creator>
    <dc:creator>Marek Lawin</dc:creator>
    <meta:editing-cycles>2</meta:editing-cycles>
    <meta:print-date>2025-12-29T10:42:00</meta:print-date>
    <meta:creation-date>2025-12-29T11:49:00</meta:creation-date>
    <dc:date>2025-12-29T11:49:00</dc:date>
    <meta:editing-duration>PT1S</meta:editing-duration>
    <meta:generator>OpenOffice/4.1.14$Win32 OpenOffice.org_project/4114m1$Build-9811</meta:generator>
    <meta:document-statistic meta:table-count="2" meta:image-count="0" meta:object-count="0" meta:page-count="3" meta:paragraph-count="63" meta:word-count="686" meta: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