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221cm" style:rel-column-width="3214*"/>
    </style:style>
    <style:style style:name="Tabela1.B" style:family="table-column">
      <style:table-column-properties style:column-width="11.779cm" style:rel-column-width="72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ff" fo:font-size="20pt" fo:font-style="italic" style:font-size-asian="20pt" style:font-style-asian="italic" style:font-size-complex="2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font-variant="normal" fo:text-transform="none" fo:color="#3333ff" style:font-name="Times New Roman" fo:font-size="14pt" fo:letter-spacing="normal" fo:font-style="normal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3333ff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3333ff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fo:color="#ff3333"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lener wraz ze szkoleniem dla Komisji i Klubów Fotografii Krajoznawczej z Okazji 75-lecia PTTK </text:span></text:p>
      <text:p text:style-name="P2"><text:span text:style-name="T2">Poraj/Żarki - Letnisko <text:s text:c="2"/>16-17.08.2025</text:span></text:p>
      <text:p text:style-name="P5"><text:span text:style-name="T3">Karta zgłoszeni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Data urodzeni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Adres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Adres e-mail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Telefon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Członek PTTK (numer)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Propozycja osoby do noclegu</text:p>
          </table:table-cell>
          <table:table-cell table:style-name="Tabela1.B2" office:value-type="string">
            <text:p text:style-name="P8"/>
          </table:table-cell>
        </table:table-row>
      </table:table>
      <text:p text:style-name="P3"><text:span text:style-name="T3"/></text:p>
      <text:p text:style-name="P4"><text:span text:style-name="T2">Wpisowe na organizację imprezy proszę <text:s/>wpłacać na konto Oddziału PTTK Poraj nr.: 85160014621861358850000001 BNP PARIBAS tytułem: Rajd foto Poraj, imię nazwisko. <text:s text:c="109"/></text:span><text:span text:style-name="T9">składka 300 zł/os z noclegiem <text:s text:c="88"/>składka <text:s/>140 zł/os bez noclegu <text:s text:c="85"/></text:span><text:span text:style-name="T2">Zgłoszenia przyjmowane są do dnia 31 lipca 2025. </text:span></text:p>
      <text:p text:style-name="P1"><text:span text:style-name="T1">Zgłoszenie oraz wpłatę proszę przesłać w wersji elektronicznej (skan lub zdjęcie) na adres organizatora </text:span><text:span text:style-name="T4">krajoznawcapl@gmail.com</text:span><text:span text:style-name="T5"> </text:span><text:span text:style-name="T6"><text:s/></text:span><text:span text:style-name="T7">wpisując w tytule - </text:span><text:span text:style-name="T7">Rajd foto Poraj, imię nazwi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</meta:initial-creator>
    <meta:creation-date>2025-06-02T14:08:12.51</meta:creation-date>
    <meta:document-statistic meta:table-count="1" meta:image-count="0" meta:object-count="0" meta:page-count="1" meta:paragraph-count="12" meta:word-count="99" meta:character-count="981"/>
    <dc:date>2025-06-02T14:08:56.75</dc:date>
    <dc:creator>Andrzej K</dc:creator>
    <meta:editing-duration>PT44S</meta:editing-duration>
    <meta:editing-cycles>1</meta:editing-cycles>
    <meta:generator>OpenOffice/4.1.14$Win32 OpenOffice.org_project/4114m1$Build-9811</meta:generator>
  </office:meta>
</office:document-meta>
</file>